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60pt" style:font-size-asian="60pt" style:font-size-complex="60pt"/>
    </style:style>
    <style:style style:name="T3" style:parent-style-name="Standardnípísmoodstavce" style:family="text">
      <style:text-properties fo:font-size="60pt" style:font-size-asian="60pt" style:font-size-complex="6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25"/><text:span text:style-name="T2">OZNÁMENÍ</text:span><text:span text:style-name="T3"><text:s/>– MUDr. Andresová</text:span></text:p>
      <text:p text:style-name="P4"/>
      <text:p text:style-name="P5">Dne<text:s/>19.<text:s/>9.<text:s/>2022<text:s/>se na dětském oddělení</text:p>
      <text:p text:style-name="P6"><text:s/>ve Velké Bystřici<text:s/>neordinuje.</text:p>
      <text:p text:style-name="P7"/>
      <text:p text:style-name="P8">Zástup:</text:p>
      <text:p text:style-name="P9">MUDr. Langerová Bohumila</text:p>
      <text:p text:style-name="P10">Velký Týnec, t.č. 585391584, 605294699</text:p>
      <text:p text:style-name="P11">Ordinace od 7.30 -11.30<text:s/>hod.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chalková</meta:initial-creator>
    <dc:creator>Obec Bukovany</dc:creator>
    <meta:creation-date>2021-10-25T06:26:00Z</meta:creation-date>
    <dc:date>2022-09-15T06:18:00Z</dc:date>
    <meta:print-date>2021-10-25T06:2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2" meta:character-count="226" meta:row-count="1" meta:non-whitespace-character-count="195"/>
  </office:meta>
</office:document-meta>
</file>