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O Z N Á M E N Í – MUDr. Andresová</text:p>
      <text:p text:style-name="P4"/>
      <text:p text:style-name="P5">Dne<text:s/>17. 2. 2023 bude<text:s/>v ordinaci pro děti<text:s/>pouze sestra.</text:p>
      <text:p text:style-name="Standard"/>
      <text:p text:style-name="P6">Zástup:</text:p>
      <text:p text:style-name="P7"/>
      <text:p text:style-name="Standard"><text:span text:style-name="T8">MUDr. Bohumila Langerová<text:s/></text:span></text:p>
      <text:p text:style-name="P9"/>
      <text:p text:style-name="P10">tel. č.: 605 294 699, 585 391 584</text:p>
      <text:p text:style-name="P11"/>
      <text:p text:style-name="P12">Velký Týnec 7.30-12.00 hod.</text:p>
      <text:p text:style-name="P13"/>
      <text:p text:style-name="P14"/>
      <text:p text:style-name="P15">LSPP Dětská klinika v Olomouci</text:p>
      <text:p text:style-name="P16"/>
      <text:p text:style-name="P17">Tel. č.: 588 444 634, 434</text:p>
      <text:p text:style-name="P18"/>
      <text:p text:style-name="Standard"><text:span text:style-name="T19">15.00 – 7.00 h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chalková</meta:initial-creator>
    <dc:creator>Obec Bukovany</dc:creator>
    <meta:creation-date>2022-05-30T08:29:00Z</meta:creation-date>
    <dc:date>2023-02-14T08:11:00Z</dc:date>
    <meta:print-date>2023-02-14T08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9" meta:character-count="270" meta:row-count="1" meta:non-whitespace-character-count="232"/>
  </office:meta>
</office:document-meta>
</file>