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bf7e1" officeooo:paragraph-rsid="001bf7e1" style:font-size-asian="21pt" style:font-size-complex="24pt"/>
    </style:style>
    <style:style style:name="P2" style:family="paragraph" style:parent-style-name="Standard">
      <style:text-properties fo:font-size="20pt" officeooo:rsid="001bf7e1" style:font-size-asian="17.5pt" style:font-size-complex="20pt"/>
    </style:style>
    <style:style style:name="P3" style:family="paragraph" style:parent-style-name="Standard">
      <style:text-properties fo:font-size="24pt" officeooo:rsid="001bf7e1" officeooo:paragraph-rsid="001bf7e1" style:font-size-asian="21pt" style:font-size-complex="24pt"/>
    </style:style>
    <style:style style:name="P4" style:family="paragraph" style:parent-style-name="Standard">
      <style:text-properties fo:font-size="24pt" officeooo:rsid="001c78ac" officeooo:paragraph-rsid="001c78ac" style:font-size-asian="21pt" style:font-size-complex="24pt"/>
    </style:style>
    <style:style style:name="T1" style:family="text">
      <style:text-properties fo:font-size="60pt" officeooo:rsid="001bf7e1" style:font-size-asian="52.5pt" style:font-size-complex="60pt"/>
    </style:style>
    <style:style style:name="T2" style:family="text">
      <style:text-properties officeooo:rsid="001c32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5"/><text:span text:style-name="T1">OZNÁMENÍ</text:span></text:p>
      <text:p text:style-name="P2"/>
      <text:p text:style-name="P1">Dne <text:s/><text:span text:style-name="T2">18.8.-26.8.2022</text:span> se na dětském oddělení</text:p>
      <text:p text:style-name="P1"/>
      <text:p text:style-name="P1"><text:s text:c="20"/>Neordinuje- dovolená</text:p>
      <text:p text:style-name="P4">Prosím čtěte pozorně. Od 18.8.-19.8.2022 </text:p>
      <text:p text:style-name="P4">zástup Dětská klinika v Olomouci</text:p>
      <text:p text:style-name="P1">Zástup : MUDr. Langerová Bohumila</text:p>
      <text:p text:style-name="P1">Velký Týnec t.č. 585391584,605294699</text:p>
      <text:p text:style-name="P1"/>
      <text:p text:style-name="P1">Po: 7.30-12.00</text:p>
      <text:p text:style-name="P1">Út.7.30-12.00/vyjímečně- poradna/</text:p>
      <text:p text:style-name="P1">St: 10.30-12.30</text:p>
      <text:p text:style-name="P1">Čtv.7.30-10.00/Grygov/</text:p>
      <text:p text:style-name="P1"><text:s text:c="7"/>10.30-13.00/Velký Týnec/</text:p>
      <text:p text:style-name="P1">Pá:7.30-12.00</text:p>
      <text:p text:style-name="P1"/>
      <text:p text:style-name="P1">LSPP Dětská klinika v Olomouci t.č. 588444634,434</text:p>
      <text:p text:style-name="P1">Všední dny: 15.00-7.00</text:p>
      <text:p text:style-name="P1">So.Ne: 7.00-7.00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3T09:17:04.688000000</meta:creation-date>
    <dc:date>2022-08-09T08:46:18.247000000</dc:date>
    <meta:editing-duration>PT10M56S</meta:editing-duration>
    <meta:editing-cycles>2</meta:editing-cycles>
    <meta:generator>LibreOffice/6.3.2.2$Windows_X86_64 LibreOffice_project/98b30e735bda24bc04ab42594c85f7fd8be07b9c</meta:generator>
    <meta:print-date>2022-08-09T08:43:52.359000000</meta:print-date>
    <meta:document-statistic meta:table-count="0" meta:image-count="0" meta:object-count="0" meta:page-count="1" meta:paragraph-count="16" meta:word-count="50" meta:character-count="473" meta:non-whitespace-character-count="385"/>
  </office:meta>
</office:document-meta>
</file>