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60pt" style:font-size-asian="60pt" style:font-size-complex="6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25"/><text:span text:style-name="T2">OZNÁMENÍ</text:span></text:p>
      <text:p text:style-name="P3"/>
      <text:p text:style-name="P4">Dne <text:s/>7.8.-11.8.2023 <text:s/>se na dětském oddělení</text:p>
      <text:p text:style-name="P5"/>
      <text:p text:style-name="P6"><text:s text:c="16"/>NEORDINUJE<text:s/>- DOVOLENÁ</text:p>
      <text:p text:style-name="P7"/>
      <text:p text:style-name="P8">Zástup : MUDr. Langerová Bohumila</text:p>
      <text:p text:style-name="P9">Velký Týnec t.č. 585391584,605294699</text:p>
      <text:p text:style-name="P10"/>
      <text:p text:style-name="P11">Po: 7.30-12.00</text:p>
      <text:p text:style-name="P12">Út.<text:s/>7.30-12.00<text:s/>/vyjímečně- poradna/</text:p>
      <text:p text:style-name="P13">St: 10.30-12.30</text:p>
      <text:p text:style-name="P14">Čtv.<text:s/>7.30-10.00<text:s/>/Grygov/</text:p>
      <text:p text:style-name="P15"><text:s text:c="7"/>10.30-13.00<text:s/>/Velký Týnec/</text:p>
      <text:p text:style-name="P16">Pá.<text:s/>7.30-12.00</text:p>
      <text:p text:style-name="P17"/>
      <text:p text:style-name="P18">LSPP Dětská klinika v Olomouci t.č. 588444634,<text:s/>434</text:p>
      <text:p text:style-name="P19">Všední dny: 15.00-7.00</text:p>
      <text:p text:style-name="P20">So,<text:s/>Ne: 7.00-7.00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Bukovany</dc:creator>
    <meta:creation-date>2023-07-31T13:32:00Z</meta:creation-date>
    <dc:date>2023-07-31T13:32:00Z</dc:date>
    <meta:print-date>2023-07-31T1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24" meta:row-count="3" meta:non-whitespace-character-count="364"/>
  </office:meta>
</office:document-meta>
</file>