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9a09d" officeooo:paragraph-rsid="000ee8d2" style:font-size-asian="21pt" style:font-size-complex="24pt"/>
    </style:style>
    <style:style style:name="P2" style:family="paragraph" style:parent-style-name="Standard">
      <style:text-properties fo:font-size="24pt" officeooo:rsid="000ee8d2" officeooo:paragraph-rsid="000ee8d2" style:font-size-asian="21pt" style:font-size-complex="24pt"/>
    </style:style>
    <style:style style:name="P3" style:family="paragraph" style:parent-style-name="Standard">
      <style:text-properties fo:font-size="44pt" officeooo:rsid="0017edca" officeooo:paragraph-rsid="000ee8d2" style:font-size-asian="38.5pt" style:font-size-complex="44pt"/>
    </style:style>
    <style:style style:name="P4" style:family="paragraph" style:parent-style-name="Standard">
      <style:text-properties fo:font-size="26pt" officeooo:rsid="0019995c" officeooo:paragraph-rsid="000ee8d2" style:font-size-asian="22.75pt" style:font-size-complex="26pt"/>
    </style:style>
    <style:style style:name="P5" style:family="paragraph" style:parent-style-name="Standard">
      <style:text-properties fo:font-size="22pt" officeooo:rsid="0019995c" officeooo:paragraph-rsid="000ee8d2" style:font-size-asian="19.25pt" style:font-size-complex="2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ee8d2" style:font-style-asian="italic" style:font-style-complex="italic"/>
    </style:style>
    <style:style style:name="T3" style:family="text">
      <style:text-properties fo:font-size="66pt" officeooo:rsid="0019995c" style:font-size-asian="57.75pt" style:font-size-complex="66pt"/>
    </style:style>
    <style:style style:name="T4" style:family="text">
      <style:text-properties fo:font-size="40pt" style:font-size-asian="35pt" style:font-size-complex="40pt"/>
    </style:style>
    <style:style style:name="T5" style:family="text">
      <style:text-properties officeooo:rsid="000eee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5"/><text:span text:style-name="T3">OZNÁMENÍ</text:span></text:p>
      <text:p text:style-name="P4">Dne <text:s text:c="2"/><text:span text:style-name="T5">5</text:span>.7.-1<text:span text:style-name="T5">3</text:span>.7.2021 <text:s/>se na dětském</text:p>
      <text:p text:style-name="P4"/>
      <text:p text:style-name="P4"><text:s text:c="12"/>oddělení <text:s text:c="2"/>neordinuje</text:p>
      <text:p text:style-name="P5"/>
      <text:p text:style-name="P4"><text:s text:c="12"/><text:span text:style-name="T4">DOVOLENÁ</text:span></text:p>
      <text:p text:style-name="P1">Zástup <text:s text:c="2"/>MUDr.Langerová Bohumila</text:p>
      <text:p text:style-name="P1">Velký Týnec <text:s/>t.č. 585391584, 605294699</text:p>
      <text:p text:style-name="P1"/>
      <text:p text:style-name="P1">Po: 7.30-12.00</text:p>
      <text:p text:style-name="P1">Út: 7.30-12.00/vyjímečně- poradna/</text:p>
      <text:p text:style-name="P1"><text:s/>St: 10.30-12.30</text:p>
      <text:p text:style-name="P1"><text:s/>Čt: 7.30-10 /<text:span text:style-name="T1">Grygov</text:span><text:span text:style-name="T2">/</text:span></text:p>
      <text:p text:style-name="P1"><text:span text:style-name="T1"><text:s text:c="7"/>10.30-13.00 /Velký Týnec/</text:span></text:p>
      <text:p text:style-name="P1"><text:span text:style-name="T1"><text:s/>Pá: 7.30-12.00</text:span></text:p>
      <text:p text:style-name="P1"><text:span text:style-name="T1"/></text:p>
      <text:p text:style-name="P1"><text:span text:style-name="T1">LSPP Dětská klinika v Olomouci </text:span></text:p>
      <text:p text:style-name="P1"><text:span text:style-name="T1">Všední dny: 15.00-</text:span><text:span text:style-name="T2">7.00</text:span></text:p>
      <text:p text:style-name="P2"><text:span text:style-name="T1">So.Ne:7.00-7-00</text:span></text:p>
      <text:p text:style-name="P2"><text:span text:style-name="T1">t.č. 588444634,43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15:19:26.924000000</meta:creation-date>
    <dc:date>2021-06-26T09:54:58.909000000</dc:date>
    <meta:editing-duration>PT18H35M34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6" meta:word-count="43" meta:character-count="389" meta:non-whitespace-character-count="314"/>
  </office:meta>
</office:document-meta>
</file>