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Standardnípísmoodstavce" style:family="text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T20" style:parent-style-name="Standardnípísmoodstavce" style:family="text">
      <style:text-properties fo:font-size="20pt" style:font-size-asian="20pt" style:font-size-complex="20pt"/>
    </style:style>
    <style:style style:name="T21" style:parent-style-name="Standardnípísmoodstavce" style:family="text">
      <style:text-properties fo:font-size="20pt" style:font-size-asian="20pt" style:font-size-complex="20pt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Standardnípísmoodstavce" style:family="text">
      <style:text-properties fo:font-size="20pt" style:font-size-asian="20pt" style:font-size-complex="20pt"/>
    </style:style>
    <style:style style:name="T34" style:parent-style-name="Standardnípísmoodstavce" style:family="text">
      <style:text-properties fo:font-size="20pt" style:font-size-asian="20pt" style:font-size-complex="20pt"/>
    </style:style>
    <style:style style:name="T35" style:parent-style-name="Standardnípísmoodstavce" style:family="text">
      <style:text-properties fo:font-size="20pt" style:font-size-asian="20pt" style:font-size-complex="20pt"/>
    </style:style>
    <style:style style:name="T36" style:parent-style-name="Standardnípísmoodstavce" style:family="text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O Z N Á M E N Í<text:s/>– MUDr. Andresová</text:p>
      <text:p text:style-name="P2"/>
      <text:p text:style-name="P3">Dne 8.<text:s/>4. a 21.<text:s/>-<text:s/>22.<text:s/>4.<text:s/>2022 se na dětském oddělení</text:p>
      <text:p text:style-name="P4"/>
      <text:p text:style-name="P5">neordinuje</text:p>
      <text:p text:style-name="P6"/>
      <text:p text:style-name="Standard"><text:span text:style-name="T7">8.</text:span><text:span text:style-name="T8"><text:s/></text:span><text:span text:style-name="T9">4.</text:span><text:span text:style-name="T10"><text:s/></text:span><text:span text:style-name="T11">2022</text:span><text:span text:style-name="T12"><text:s/>sestra přítomna.</text:span></text:p>
      <text:p text:style-name="P13"/>
      <text:p text:style-name="Standard"><text:span text:style-name="T14">21.</text:span><text:span text:style-name="T15"><text:s/></text:span><text:span text:style-name="T16">4.</text:span><text:span text:style-name="T17"><text:s/></text:span><text:span text:style-name="T18">2022</text:span><text:span text:style-name="T19"><text:s/></text:span><text:span text:style-name="T20">-</text:span><text:span text:style-name="T21"><text:s/></text:span><text:span text:style-name="T22">zástup MUDr. Langerová Bohumila</text:span></text:p>
      <text:p text:style-name="P23">t.č. 605294699, 585391584</text:p>
      <text:p text:style-name="P24">Grygov:7.30-10<text:s/>hod<text:s/></text:p>
      <text:p text:style-name="P25">Velký Týnec:10.30-13<text:s/>hod</text:p>
      <text:p text:style-name="P26"/>
      <text:p text:style-name="Standard"><text:span text:style-name="T27">22.</text:span><text:span text:style-name="T28"><text:s/></text:span><text:span text:style-name="T29">4.</text:span><text:span text:style-name="T30"><text:s/></text:span><text:span text:style-name="T31">2022</text:span><text:span text:style-name="T32"><text:s/>-</text:span><text:span text:style-name="T33"><text:s/></text:span><text:span text:style-name="T34">LSPP Dětská klinika 15.00-7.00</text:span><text:span text:style-name="T35"><text:s/></text:span><text:span text:style-name="T36">hod</text:span></text:p>
      <text:p text:style-name="P37">t.č. 588444634,434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chalková</meta:initial-creator>
    <dc:creator>Obec Bukovany</dc:creator>
    <meta:creation-date>2022-04-04T07:23:00Z</meta:creation-date>
    <dc:date>2022-04-04T07:23:00Z</dc:date>
    <meta:print-date>2022-04-04T07:2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5" meta:character-count="316" meta:row-count="2" meta:non-whitespace-character-count="272"/>
  </office:meta>
</office:document-meta>
</file>